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8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9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0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a7bbc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a7bbc" officeooo:paragraph-rsid="000a7bbc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a7bbc"/>
    </style:style>
    <style:style style:name="T2" style:family="text">
      <style:text-properties officeooo:rsid="000c9d82"/>
    </style:style>
    <style:style style:name="T3" style:family="text">
      <style:text-properties officeooo:rsid="000e8210"/>
    </style:style>
    <style:style style:name="T4" style:family="text">
      <style:text-properties officeooo:rsid="0010703e"/>
    </style:style>
    <style:style style:name="T5" style:family="text">
      <style:text-properties officeooo:rsid="0011b175"/>
    </style:style>
    <style:style style:name="T6" style:family="text">
      <style:text-properties officeooo:rsid="0012317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10"/>
      <text:p text:style-name="P10"><text:tab/><text:tab/><text:tab/><text:tab/><text:tab/><text:tab/></text:p>
      <text:p text:style-name="P11"/>
      <text:p text:style-name="P12">Prévention et Solidarités</text:p>
      <text:p text:style-name="P12">Direction de la Démoustication et des Actions Sanitaires</text:p>
      <text:p text:style-name="P13"/>
      <text:p text:style-name="P4">Planning pour les passages de la « <text:span text:style-name="T1">l’épandeur</text:span> »</text:p>
      <text:p text:style-name="P4"/>
      <text:p text:style-name="P4"/>
      <text:p text:style-name="P6">Saint- Georges</text:p>
      <text:p text:style-name="P6"/>
      <text:p text:style-name="P4">Semaine <text:span text:style-name="T2">25</text:span> : du <text:s/><text:span text:style-name="T6">15/06/2020</text:span> au <text:s/><text:span text:style-name="T5">19/06</text:span>/<text:span text:style-name="T1">20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Jours</text:p>
          </table:table-cell>
          <table:table-cell table:style-name="Tableau1.A1" office:value-type="string">
            <text:p text:style-name="P14">Passage</text:p>
          </table:table-cell>
          <table:table-cell table:style-name="Tableau1.C1" office:value-type="string">
            <text:p text:style-name="P14">Secteurs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4">Mar</text:span>di</text:p>
            <text:p text:style-name="P15"><text:span text:style-name="T6">16/06</text:span>/20<text:span text:style-name="T1">20</text:span></text:p>
          </table:table-cell>
          <table:table-cell table:style-name="Tableau1.A2" office:value-type="string">
            <text:p text:style-name="P17">Soir</text:p>
          </table:table-cell>
          <table:table-cell table:style-name="Tableau1.C2" office:value-type="string">
            <text:p text:style-name="P18">Chemin Des Syndicats / <text:s/>Gabaret <text:s/>/ <text:s/>Adimo / Gabin/ <text:s/>Maripa / Bourg de Saint-Georges <text:s/>/ <text:s/>Constant Chlore <text:s/>/ <text:s/>Lot Onozo <text:s/>/ <text:s text:c="2"/>Village Pécheurs <text:s text:c="2"/>/ <text:s/>Sulny <text:s/>/ <text:s/>Espérance A et B <text:s/>/ <text:s/>Savane <text:s/>/ <text:s/>St Clair <text:s/>/ 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4">Vendre</text:span>di <text:span text:style-name="T5">19/0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18">Chemin Des Syndicats / <text:s/>Gabaret <text:s/>/ <text:s/>Adimo / Gabin/ <text:s/>Maripa / Bourg de Saint-Georges <text:s/>/ <text:s/>Constant Chlore <text:s/>/ <text:s/>Lot Onozo <text:s/>/ <text:s text:c="2"/>Village Pécheurs <text:s text:c="2"/>/ <text:s/>Sulny <text:s/>/ <text:s/>Espérance A et B <text:s/>/ <text:s/>Savane <text:s/>/ <text:s/>St Clair <text:s/>/ </text:p>
          </table:table-cell>
        </table:table-row>
      </table:table>
      <text:p text:style-name="P5"/>
      <text:p text:style-name="P5"/>
      <text:p text:style-name="P5">N.B : Les créneaux horaires de passage sont le matin entre 4 h 00 et 6 h 30 <text:span text:style-name="T1">ou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43:23.110000000</dc:date>
    <meta:print-date>2017-10-25T11:27:35.85</meta:print-date>
    <meta:editing-cycles>69</meta:editing-cycles>
    <meta:editing-duration>P2171DT14H6M4S</meta:editing-duration>
    <meta:generator>LibreOffice/5.4.7.2$Windows_X86_64 LibreOffice_project/c838ef25c16710f8838b1faec480ebba495259d0</meta:generator>
    <meta:printed-by>Alain DORILAS</meta:printed-by>
    <meta:document-statistic meta:table-count="1" meta:image-count="1" meta:object-count="0" meta:page-count="1" meta:paragraph-count="24" meta:word-count="184" meta:character-count="1080" meta:non-whitespace-character-count="861"/>
  </office:meta>
</office:document-meta>
</file>