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0b65b4" officeooo:paragraph-rsid="000b65b4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87cb1" officeooo:paragraph-rsid="00087cb1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6087" officeooo:paragraph-rsid="000a6087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paragraph-rsid="00087cb1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87cb1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officeooo:rsid="000a6087"/>
    </style:style>
    <style:style style:name="T4" style:family="text">
      <style:text-properties officeooo:rsid="000c4674"/>
    </style:style>
    <style:style style:name="T5" style:family="text">
      <style:text-properties officeooo:rsid="000e02e0"/>
    </style:style>
    <style:style style:name="T6" style:family="text">
      <style:text-properties officeooo:rsid="000e6d75"/>
    </style:style>
    <style:style style:name="T7" style:family="text">
      <style:text-properties officeooo:rsid="000f4d8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1"/>
      <text:p text:style-name="P13"/>
      <text:p text:style-name="P4">Planning pour les passages de « <text:span text:style-name="T3">L’épandeur</text:span>»</text:p>
      <text:p text:style-name="P4"/>
      <text:p text:style-name="P4"/>
      <text:p text:style-name="P6">Régina</text:p>
      <text:p text:style-name="P6"/>
      <text:p text:style-name="P6"/>
      <text:p text:style-name="P4">Semaine <text:s/><text:span text:style-name="T3">25</text:span> <text:s/>: <text:s/>du <text:s/><text:span text:style-name="T7">15/06/2020</text:span> <text:s/>au <text:s/><text:span text:style-name="T6">19/06</text:span>/20<text:span text:style-name="T3">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C1" office:value-type="string">
            <text:p text:style-name="P15">SECTEURS</text:p>
          </table:table-cell>
        </table:table-row>
        <table:table-row table:style-name="Tableau1.1">
          <table:table-cell table:style-name="Tableau1.A2" office:value-type="string">
            <text:p text:style-name="P17">Mardi <text:span text:style-name="T7">16/06</text:span>/<text:span text:style-name="T3">2020</text:span></text:p>
          </table:table-cell>
          <table:table-cell table:style-name="Tableau1.A2" office:value-type="string">
            <text:p text:style-name="P18">Matin</text:p>
          </table:table-cell>
          <table:table-cell table:style-name="Tableau1.C2" office:value-type="string">
            <text:p text:style-name="P20"><text:s text:c="13"/><text:span text:style-name="T5">Corossony/</text:span>Piste <text:span text:style-name="T2">Inery</text:span>/ Village amérindiens /RN2/ Choux Pinot <text:s/>/ <text:s/>Le Bourg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1">Vendre</text:span>di <text:span text:style-name="T7">19/06/2020</text:span></text:p>
          </table:table-cell>
          <table:table-cell table:style-name="Tableau1.A2" office:value-type="string">
            <text:p text:style-name="P18">Matin</text:p>
          </table:table-cell>
          <table:table-cell table:style-name="Tableau1.C2" office:value-type="string">
            <text:p text:style-name="P19"><text:s text:c="13"/><text:span text:style-name="T5">Corossony/</text:span>Piste Inery/ Village amérindiens /RN2/ Choux Pinot <text:s/>/ <text:s/>Le Bourg</text:p>
          </table:table-cell>
        </table:table-row>
      </table:table>
      <text:p text:style-name="P5"/>
      <text:p text:style-name="P5"/>
      <text:p text:style-name="P5">N.B : Le créneau horaire de<text:span text:style-name="T3">s</text:span> passage<text:span text:style-name="T3">s</text:span> <text:span text:style-name="T3">est</text:span> le <text:span text:style-name="T3">Matin</text:span> entre <text:span text:style-name="T3">04</text:span>h<text:span text:style-name="T3">00</text:span> et <text:s/><text:span text:style-name="T3">06</text:span>h<text:span text:style-name="T3">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23:05.588000000</dc:date>
    <meta:print-date>2017-10-25T10:54:56.41</meta:print-date>
    <meta:editing-cycles>68</meta:editing-cycles>
    <meta:editing-duration>P2171DT14H7M54S</meta:editing-duration>
    <meta:generator>LibreOffice/5.4.7.2$Windows_X86_64 LibreOffice_project/c838ef25c16710f8838b1faec480ebba495259d0</meta:generator>
    <meta:printed-by>Alain DORILAS</meta:printed-by>
    <meta:document-statistic meta:table-count="1" meta:image-count="1" meta:object-count="0" meta:page-count="1" meta:paragraph-count="23" meta:word-count="118" meta:character-count="813" meta:non-whitespace-character-count="668"/>
  </office:meta>
</office:document-meta>
</file>