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16.141cm" style:rel-column-width="38967*"/>
    </style:style>
    <style:style style:name="Tableau1.D" style:family="table-column">
      <style:table-column-properties style:column-width="6.456cm" style:rel-column-width="15587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fo:keep-together="auto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8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9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0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e46f3" officeooo:paragraph-rsid="000e46f3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officeooo:rsid="000f6930" officeooo:paragraph-rsid="000f6930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officeooo:rsid="000e46f3" officeooo:paragraph-rsid="000e46f3" style:font-name-asian="Arial2" style:font-size-asian="10pt" style:font-name-complex="Arial2" style:font-size-complex="10pt"/>
    </style:style>
    <style:style style:name="P22" style:family="paragraph" style:parent-style-name="Default">
      <style:paragraph-properties fo:text-align="center" style:justify-single-word="false" style:snap-to-layout-grid="false"/>
      <style:text-properties fo:color="#000000" style:text-line-through-style="none" style:text-line-through-type="none" style:font-name="Times New Roman" fo:font-size="10pt" style:text-underline-style="none" officeooo:rsid="000e46f3" officeooo:paragraph-rsid="000e46f3" style:font-name-asian="Arial2" style:font-size-asian="10pt" style:font-name-complex="Arial2" style:font-size-complex="10pt"/>
    </style:style>
    <style:style style:name="P23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9ba38"/>
    </style:style>
    <style:style style:name="T2" style:family="text">
      <style:text-properties officeooo:rsid="001c2046"/>
    </style:style>
    <style:style style:name="T3" style:family="text">
      <style:text-properties officeooo:rsid="000e46f3"/>
    </style:style>
    <style:style style:name="T4" style:family="text">
      <style:text-properties officeooo:rsid="000f6930"/>
    </style:style>
    <style:style style:name="T5" style:family="text">
      <style:text-properties officeooo:rsid="0010940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p text:style-name="P10"/>
      <text:p text:style-name="P10"><text:tab/><text:tab/><text:tab/><text:tab/><text:tab/><text:tab/></text:p>
      <text:p text:style-name="P11"/>
      <text:p text:style-name="P12">Prévention et Solidarités</text:p>
      <text:p text:style-name="P12">Direction de la Démoustication et des Actions Sanitaires</text:p>
      <text:p text:style-name="P11"/>
      <text:p text:style-name="P13"/>
      <text:p text:style-name="P4">Planning pour les passages de « <text:span text:style-name="T1">l’épandeur</text:span> »</text:p>
      <text:p text:style-name="P4"/>
      <text:p text:style-name="P4"/>
      <text:p text:style-name="P6">Macouria</text:p>
      <text:p text:style-name="P6"/>
      <text:p text:style-name="P6"/>
      <text:p text:style-name="P4">Semaine <text:s/><text:span text:style-name="T4">25</text:span>: du <text:span text:style-name="T4">15/06/2020 au 19/06/20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Jours</text:p>
          </table:table-cell>
          <table:table-cell table:style-name="Tableau1.A1" office:value-type="string">
            <text:p text:style-name="P14">Passage</text:p>
          </table:table-cell>
          <table:table-cell table:style-name="Tableau1.A1" office:value-type="string">
            <text:p text:style-name="P14">Secteurs</text:p>
          </table:table-cell>
          <table:table-cell table:style-name="Tableau1.D1" office:value-type="string">
            <text:p text:style-name="P14">Secteurs CACL </text:p>
            <text:p text:style-name="P15">(Communauté d'Agglomération du Centre Littoral)</text:p>
          </table:table-cell>
        </table:table-row>
        <table:table-row table:style-name="Tableau1.1">
          <table:table-cell table:style-name="Tableau1.A2" office:value-type="string">
            <text:p text:style-name="P18">Lundi</text:p>
            <text:p text:style-name="P18"><text:span text:style-name="T4">15</text:span>/0<text:span text:style-name="T5">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1du pont Cayenne à Soula <text:s/>/ Point Liberté droite,gauche (chemin pilot'aire aviation,belle humeur ,belle terre) / Soula 1</text:p>
          </table:table-cell>
          <table:table-cell table:style-name="Tableau1.D2" office:value-type="float" office:value="4">
            <text:p text:style-name="P17">4</text:p>
          </table:table-cell>
        </table:table-row>
        <table:table-row table:style-name="Tableau1.3">
          <table:table-cell table:style-name="Tableau1.A2" office:value-type="string">
            <text:p text:style-name="P18">Mardi</text:p>
            <text:p text:style-name="P18"><text:span text:style-name="T4">16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1 de Soula 2 à Maillard /Soula 2 / PK 17 (ancienne RN1)</text:p>
          </table:table-cell>
          <table:table-cell table:style-name="Tableau1.D3" office:value-type="string">
            <text:p text:style-name="P22">4 et 5</text:p>
          </table:table-cell>
        </table:table-row>
        <table:table-row table:style-name="Tableau1.4">
          <table:table-cell table:style-name="Tableau1.A2" office:value-type="string">
            <text:p text:style-name="P19">Jeudi</text:p>
            <text:p text:style-name="P18"><text:span text:style-name="T4">18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1 de Maillard au CD5 / Maillard / Village Kamuyeneh,Yapara /Village Norino / Préfontain<text:span text:style-name="T2">e</text:span> </text:p>
          </table:table-cell>
          <table:table-cell table:style-name="Tableau1.D2" office:value-type="float" office:value="3">
            <text:p text:style-name="P21">3</text:p>
          </table:table-cell>
        </table:table-row>
        <table:table-row table:style-name="Tableau1.5">
          <table:table-cell table:style-name="Tableau1.A2" office:value-type="string">
            <text:p text:style-name="P19">Vendredi</text:p>
            <text:p text:style-name="P18"><text:span text:style-name="T4">19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I du bourg de Tonate au CD5 / bourg de Tonate / <text:span text:style-name="T3">I</text:span>mpasse <text:span text:style-name="T3">allée du jardin Tropical / Quesnel Ouest</text:span></text:p>
          </table:table-cell>
          <table:table-cell table:style-name="Tableau1.D5" office:value-type="string">
            <text:p text:style-name="P22">2 et 3</text:p>
          </table:table-cell>
        </table:table-row>
      </table:table>
      <text:p text:style-name="P5"/>
      <text:p text:style-name="P5"/>
      <text:p text:style-name="P5">N.B : Les créneaux horaires de passage sont le matin entre 4 h 00 et 6 h 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26:52.663000000</dc:date>
    <meta:print-date>2016-03-11T09:46:46.34</meta:print-date>
    <meta:editing-cycles>63</meta:editing-cycles>
    <meta:editing-duration>P2171DT13H57M8S</meta:editing-duration>
    <meta:generator>LibreOffice/5.4.7.2$Windows_X86_64 LibreOffice_project/c838ef25c16710f8838b1faec480ebba495259d0</meta:generator>
    <meta:printed-by>TACITA</meta:printed-by>
    <meta:document-statistic meta:table-count="1" meta:image-count="1" meta:object-count="0" meta:page-count="1" meta:paragraph-count="39" meta:word-count="188" meta:character-count="1122" meta:non-whitespace-character-count="956"/>
  </office:meta>
</office:document-meta>
</file>