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16.141cm" style:rel-column-width="38967*"/>
    </style:style>
    <style:style style:name="Tableau1.D" style:family="table-column">
      <style:table-column-properties style:column-width="6.456cm" style:rel-column-width="15587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e46f3" officeooo:paragraph-rsid="000e46f3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officeooo:rsid="000f6930" officeooo:paragraph-rsid="000f6930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2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Times New Roman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3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9ba38"/>
    </style:style>
    <style:style style:name="T2" style:family="text">
      <style:text-properties officeooo:rsid="001c2046"/>
    </style:style>
    <style:style style:name="T3" style:family="text">
      <style:text-properties officeooo:rsid="000e46f3"/>
    </style:style>
    <style:style style:name="T4" style:family="text">
      <style:text-properties officeooo:rsid="000f6930"/>
    </style:style>
    <style:style style:name="T5" style:family="text">
      <style:text-properties officeooo:rsid="001131d4"/>
    </style:style>
    <style:style style:name="T6" style:family="text">
      <style:text-properties officeooo:rsid="00116b4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1"/>
      <text:p text:style-name="P13"/>
      <text:p text:style-name="P4">Planning pour les passages de « <text:span text:style-name="T1">l’épandeur</text:span> »</text:p>
      <text:p text:style-name="P4"/>
      <text:p text:style-name="P4"/>
      <text:p text:style-name="P6">Macouria</text:p>
      <text:p text:style-name="P6"/>
      <text:p text:style-name="P6"/>
      <text:p text:style-name="P4">Semaine <text:s/><text:span text:style-name="T4">24</text:span>: du <text:span text:style-name="T6">08/06/2020 au 12/06/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A1" office:value-type="string">
            <text:p text:style-name="P14">Secteurs</text:p>
          </table:table-cell>
          <table:table-cell table:style-name="Tableau1.D1" office:value-type="string">
            <text:p text:style-name="P14">Secteurs CACL </text:p>
            <text:p text:style-name="P15">(Communauté d'Agglomération du Centre Littoral)</text:p>
          </table:table-cell>
        </table:table-row>
        <table:table-row table:style-name="Tableau1.1">
          <table:table-cell table:style-name="Tableau1.A2" office:value-type="string">
            <text:p text:style-name="P18">Lundi</text:p>
            <text:p text:style-name="P18"><text:span text:style-name="T6">08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du pont Cayenne à Soula <text:s/>/ Point Liberté droite,gauche (chemin pilot'aire aviation,belle humeur ,belle terre) / Soula 1</text:p>
          </table:table-cell>
          <table:table-cell table:style-name="Tableau1.D2" office:value-type="float" office:value="4">
            <text:p text:style-name="P17">4</text:p>
          </table:table-cell>
        </table:table-row>
        <table:table-row table:style-name="Tableau1.3">
          <table:table-cell table:style-name="Tableau1.A2" office:value-type="string">
            <text:p text:style-name="P19">Jeudi</text:p>
            <text:p text:style-name="P18"><text:span text:style-name="T6">11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 de Maillard au CD5 / Maillard / Village Kamuyeneh,Yapara /Village Norino / Préfontain<text:span text:style-name="T2">e</text:span> </text:p>
          </table:table-cell>
          <table:table-cell table:style-name="Tableau1.D2" office:value-type="float" office:value="3">
            <text:p text:style-name="P21">3</text:p>
          </table:table-cell>
        </table:table-row>
        <table:table-row table:style-name="Tableau1.4">
          <table:table-cell table:style-name="Tableau1.A2" office:value-type="string">
            <text:p text:style-name="P19">Vendredi</text:p>
            <text:p text:style-name="P18"><text:span text:style-name="T6">12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I du bourg de Tonate au CD5 / bourg de Tonate / <text:span text:style-name="T3">I</text:span>mpasse <text:span text:style-name="T3">allée du jardin Tropical / Quesnel Ouest</text:span></text:p>
          </table:table-cell>
          <table:table-cell table:style-name="Tableau1.D4" office:value-type="string">
            <text:p text:style-name="P22">2 et 3</text:p>
          </table:table-cell>
        </table:table-row>
      </table:table>
      <text:p text:style-name="P5"/>
      <text:p text:style-name="P5"/>
      <text:p text:style-name="P5">N.B : Les créneaux horaires de passage sont le matin entre 4 h 00 et 6 h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8T08:10:57.584000000</dc:date>
    <meta:print-date>2016-03-11T09:46:46.34</meta:print-date>
    <meta:editing-cycles>64</meta:editing-cycles>
    <meta:editing-duration>P2171DT13H58M55S</meta:editing-duration>
    <meta:generator>LibreOffice/5.4.7.2$Windows_X86_64 LibreOffice_project/c838ef25c16710f8838b1faec480ebba495259d0</meta:generator>
    <meta:printed-by>TACITA</meta:printed-by>
    <meta:document-statistic meta:table-count="1" meta:image-count="1" meta:object-count="0" meta:page-count="1" meta:paragraph-count="34" meta:word-count="169" meta:character-count="1039" meta:non-whitespace-character-count="887"/>
  </office:meta>
</office:document-meta>
</file>