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19D37064DAB0A345C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146cm" fo:margin-left="0.019cm" fo:margin-right="0.034cm" table:align="margins" style:writing-mode="lr-tb"/>
    </style:style>
    <style:style style:name="Tableau1.A" style:family="table-column">
      <style:table-column-properties style:column-width="2.406cm" style:rel-column-width="5808*"/>
    </style:style>
    <style:style style:name="Tableau1.B" style:family="table-column">
      <style:table-column-properties style:column-width="2.143cm" style:rel-column-width="5173*"/>
    </style:style>
    <style:style style:name="Tableau1.C" style:family="table-column">
      <style:table-column-properties style:column-width="22.597cm" style:rel-column-width="54554*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style:vertical-align="middle" fo:padding="0.097cm" fo:border="0.05pt solid #000000" style:writing-mode="lr-tb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" fo:font-size="10pt" fo:font-weight="bold" officeooo:rsid="00042091" officeooo:paragraph-rsid="00042091" style:font-size-asian="10pt" style:font-weight-asian="bold" style:font-name-complex="Arial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9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P10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P11" style:family="paragraph" style:parent-style-name="_5b_Paragraphe_20_standard_5d_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_5b_Paragraphe_20_standard_5d_">
      <style:paragraph-properties fo:text-align="justify" style:justify-single-word="false"/>
      <style:text-properties fo:color="#007826" style:font-name="Calibri" fo:font-size="10pt" fo:language="zxx" fo:country="none" style:font-size-asian="10pt" style:language-asian="zxx" style:country-asian="none" style:font-name-complex="Calibri" style:font-size-complex="10pt"/>
    </style:style>
    <style:style style:name="P13" style:family="paragraph" style:parent-style-name="_5b_Paragraphe_20_standard_5d_">
      <style:paragraph-properties fo:text-align="justify" style:justify-single-word="false"/>
      <style:text-properties fo:color="#007826"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14" style:family="paragraph" style:parent-style-name="_5b_Paragraphe_20_standard_5d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5fedf" officeooo:paragraph-rsid="0005fedf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5fedf" officeooo:paragraph-rsid="00042091" style:font-size-asian="10pt" style:font-weight-asian="normal" style:font-name-complex="Ari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text-line-through-type="none" style:font-name="Arial2" fo:font-size="12pt" style:text-underline-style="none" fo:font-weight="normal" officeooo:rsid="00042091" officeooo:paragraph-rsid="00042091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text-line-through-type="none" style:font-name="Arial2" fo:font-size="12pt" style:text-underline-style="none" fo:font-weight="normal" officeooo:rsid="00042091" officeooo:paragraph-rsid="0005fedf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_5b_Paragraphe_20_standard_5d_" style:master-page-name="Standard">
      <style:paragraph-properties fo:text-align="justify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063b5"/>
    </style:style>
    <style:style style:name="T2" style:family="text">
      <style:text-properties officeooo:rsid="0006b626"/>
    </style:style>
    <style:style style:name="T3" style:family="text">
      <style:text-properties officeooo:rsid="0008e166"/>
    </style:style>
    <style:style style:name="T4" style:family="text">
      <style:text-properties officeooo:rsid="000a3c0a"/>
    </style:style>
    <style:style style:name="T5" style:family="text">
      <style:text-properties officeooo:rsid="000a5b8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/>
      <text:p text:style-name="P11"/>
      <text:p text:style-name="P11"><text:tab/><text:tab/><text:tab/><text:tab/><text:tab/><text:tab/></text:p>
      <text:p text:style-name="P12"/>
      <text:p text:style-name="P13">Prévention et Solidarités</text:p>
      <text:p text:style-name="P13">Direction de la Démoustication et des Actions Sanitaires</text:p>
      <text:p text:style-name="P12"/>
      <text:p text:style-name="P14"/>
      <text:p text:style-name="P4">Planning pour les passages de la « baygonneuse »</text:p>
      <text:p text:style-name="P4"/>
      <text:p text:style-name="P4"/>
      <text:p text:style-name="P7">GRAND SANTI</text:p>
      <text:p text:style-name="P6"/>
      <text:p text:style-name="P6"/>
      <text:p text:style-name="P4">Semaine <text:span text:style-name="T2">25</text:span> : du <text:span text:style-name="T5">15/06</text:span>/20<text:span text:style-name="T1">20</text:span> au <text:s/><text:span text:style-name="T4">19/06</text:span>/20<text:span text:style-name="T1">20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Jours</text:p>
          </table:table-cell>
          <table:table-cell table:style-name="Tableau1.A1" office:value-type="string">
            <text:p text:style-name="P15">Passage</text:p>
          </table:table-cell>
          <table:table-cell table:style-name="Tableau1.C1" office:value-type="string">
            <text:p text:style-name="P15">Secteurs</text:p>
          </table:table-cell>
        </table:table-row>
        <table:table-row table:style-name="Tableau1.1">
          <table:table-cell table:style-name="Tableau1.A2" office:value-type="string">
            <text:p text:style-name="P18"><text:span text:style-name="T3">Mar</text:span>di</text:p>
            <text:p text:style-name="P16"><text:span text:style-name="T5">16/06</text:span>/<text:span text:style-name="T1">2020</text:span></text:p>
          </table:table-cell>
          <table:table-cell table:style-name="Tableau1.A2" office:value-type="string">
            <text:p text:style-name="P16">Matin</text:p>
          </table:table-cell>
          <table:table-cell table:style-name="Tableau1.C2" office:value-type="string">
            <text:p text:style-name="P19">ANAKONDE / LE BOURG / GAAN-CITON</text:p>
          </table:table-cell>
        </table:table-row>
        <table:table-row table:style-name="Tableau1.1">
          <table:table-cell table:style-name="Tableau1.A2" office:value-type="string">
            <text:p text:style-name="P17"><text:span text:style-name="T3">Vendre</text:span>di <text:span text:style-name="T4">19/06</text:span>/2020</text:p>
          </table:table-cell>
          <table:table-cell table:style-name="Tableau1.A2" office:value-type="string">
            <text:p text:style-name="P17">Matin</text:p>
          </table:table-cell>
          <table:table-cell table:style-name="Tableau1.C2" office:value-type="string">
            <text:p text:style-name="P20">ANAKONDE / LE BOURG / GAAN-CITON</text:p>
          </table:table-cell>
        </table:table-row>
      </table:table>
      <text:p text:style-name="P5"/>
      <text:p text:style-name="P5"/>
      <text:p text:style-name="P5">N.B : Les créneaux horaires de passage sont le matin entre 4h00 et 6h30 <text:span text:style-name="T1">et le soir entre 18h00 et 20h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_5b_Paragraphe_20_standard_5d_" style:display-name="[Paragraphe standard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complex="MinionPro-Regular" style:font-family-complex="MinionPro-Regular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PMingLiU" fo:font-family="PMingLiU, 新細明體" style:font-family-generic="roman" style:font-pitch="variable" fo:font-size="11pt" fo:language="fr" fo:country="FR" style:font-name-asian="MS Mincho" style:font-family-asian="'MS Mincho', 'ＭＳ 明朝'" style:font-family-generic-asian="modern" style:font-size-asian="11pt" style:font-name-complex="PMingLiU" style:font-family-complex="PMingLiU, 新細明體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fr" fo:country="F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>
      <style:text-properties style:font-name="PMingLiU" fo:font-family="PMingLiU, 新細明體" style:font-family-generic="roman" style:font-pitch="variable" fo:font-size="11pt" style:font-size-asian="11pt" style:font-name-complex="PMingLiU" style:font-family-complex="PMingLiU, 新細明體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MP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MP7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49cm" fo:margin-bottom="0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016cm" svg:y="-0.012cm" svg:width="3.556cm" svg:height="2.499cm" draw:z-index="1"><draw:image xlink:href="Pictures/10000000000001A40000019D37064DAB0A345C41.jpg" xlink:type="simple" xlink:show="embed" xlink:actuate="onLoad" loext:mime-type="image/jpeg"/><draw:contour-polygon svg:width="489px" svg:height="415px" svg:viewBox="0 0 489 415" draw:points="0,0 0,409 489,415 489,1" draw:recreate-on-edit="false"/></draw:frame><draw:frame draw:style-name="Mfr2" draw:name="Cadre2" text:anchor-type="char" svg:x="11.282cm" svg:y="-0.374cm" svg:width="6.613cm" svg:height="1.582cm" draw:z-index="2"><draw:text-box><text:p text:style-name="MP2">République Française</text:p><text:p text:style-name="MP2">Liberté – Egalité -Fraternité</text:p></draw:text-box></draw:frame></text:p>
      </style:header>
      <style:footer>
        <text:p text:style-name="MP3"><draw:line text:anchor-type="char" draw:z-index="0" draw:name="Connecteur droit 3" draw:style-name="Mgr1" draw:text-style-name="MP4" svg:x1="0cm" svg:y1="0.347cm" svg:x2="18.733cm" svg:y2="0.347cm"><text:p/></draw:line>Tout courrier doit être adressé de manière impersonnelle au Président de la Collectivité territoriale de Guyane</text:p>
        <text:p text:style-name="MP5">Hôtel de la Collectivité Territoriale de Guyane</text:p>
        <text:p text:style-name="MP5">Carrefour de Suzini - 4179 route de Montabo – BP 47025 - 97 307 Cayenne Cedex</text:p>
        <text:p text:style-name="MP6">Tél. : 0594 300 600 <text:s text:c="2"/>www.ctguyane.fr</text:p>
        <text:p text:style-name="MP7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AUPOINT</meta:initial-creator>
    <meta:creation-date>2016-01-05T10:06:00</meta:creation-date>
    <dc:date>2020-05-19T09:49:38.846000000</dc:date>
    <meta:print-date>2020-02-05T13:40:42.372000000</meta:print-date>
    <meta:editing-cycles>69</meta:editing-cycles>
    <meta:editing-duration>P2171DT14H2M42S</meta:editing-duration>
    <meta:generator>LibreOffice/5.4.7.2$Windows_X86_64 LibreOffice_project/c838ef25c16710f8838b1faec480ebba495259d0</meta:generator>
    <meta:document-statistic meta:table-count="1" meta:image-count="1" meta:object-count="0" meta:page-count="1" meta:paragraph-count="24" meta:word-count="120" meta:character-count="740" meta:non-whitespace-character-count="630"/>
  </office:meta>
</office:document-meta>
</file>