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22.597cm" style:rel-column-width="54554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ize="10pt" fo:font-weight="bold" officeooo:rsid="00042091" officeooo:paragraph-rsid="00042091" style:font-size-asian="10pt" style:font-weight-asian="bold" style:font-name-complex="Arial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9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10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3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4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5fedf" officeooo:paragraph-rsid="0005fedf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5fedf" officeooo:paragraph-rsid="00042091" style:font-size-asian="10pt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2pt" style:text-underline-style="none" fo:font-weight="normal" officeooo:rsid="00042091" officeooo:paragraph-rsid="00042091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2pt" style:text-underline-style="none" fo:font-weight="normal" officeooo:rsid="00042091" officeooo:paragraph-rsid="0005fed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063b5"/>
    </style:style>
    <style:style style:name="T2" style:family="text">
      <style:text-properties officeooo:rsid="0006b626"/>
    </style:style>
    <style:style style:name="T3" style:family="text">
      <style:text-properties officeooo:rsid="00072556"/>
    </style:style>
    <style:style style:name="T4" style:family="text">
      <style:text-properties officeooo:rsid="0008e16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/>
      <text:p text:style-name="P11"/>
      <text:p text:style-name="P11"><text:tab/><text:tab/><text:tab/><text:tab/><text:tab/><text:tab/></text:p>
      <text:p text:style-name="P12"/>
      <text:p text:style-name="P13">Prévention et Solidarités</text:p>
      <text:p text:style-name="P13">Direction de la Démoustication et des Actions Sanitaires</text:p>
      <text:p text:style-name="P12"/>
      <text:p text:style-name="P14"/>
      <text:p text:style-name="P4">Planning pour les passages de la « baygonneuse »</text:p>
      <text:p text:style-name="P4"/>
      <text:p text:style-name="P4"/>
      <text:p text:style-name="P7">GRAND SANTI</text:p>
      <text:p text:style-name="P6"/>
      <text:p text:style-name="P6"/>
      <text:p text:style-name="P4">Semaine <text:span text:style-name="T2">23</text:span> : du <text:span text:style-name="T4">01/06</text:span>/20<text:span text:style-name="T1">20</text:span> au <text:s/><text:span text:style-name="T4">05/06</text:span>/20<text:span text:style-name="T1">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Jours</text:p>
          </table:table-cell>
          <table:table-cell table:style-name="Tableau1.A1" office:value-type="string">
            <text:p text:style-name="P15">Passage</text:p>
          </table:table-cell>
          <table:table-cell table:style-name="Tableau1.C1" office:value-type="string">
            <text:p text:style-name="P15">Secteurs</text:p>
          </table:table-cell>
        </table:table-row>
        <table:table-row table:style-name="Tableau1.1">
          <table:table-cell table:style-name="Tableau1.A2" office:value-type="string">
            <text:p text:style-name="P18"><text:span text:style-name="T4">Mar</text:span>di</text:p>
            <text:p text:style-name="P16"><text:span text:style-name="T4">02/06</text:span>/<text:span text:style-name="T1">2020</text:span></text:p>
          </table:table-cell>
          <table:table-cell table:style-name="Tableau1.A2" office:value-type="string">
            <text:p text:style-name="P16">Matin</text:p>
          </table:table-cell>
          <table:table-cell table:style-name="Tableau1.C2" office:value-type="string">
            <text:p text:style-name="P19">ANAKONDE / LE BOURG / GAAN-CITON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4">Vendre</text:span>di <text:span text:style-name="T4">05/06</text:span>/2020</text:p>
          </table:table-cell>
          <table:table-cell table:style-name="Tableau1.A2" office:value-type="string">
            <text:p text:style-name="P17">Matin</text:p>
          </table:table-cell>
          <table:table-cell table:style-name="Tableau1.C2" office:value-type="string">
            <text:p text:style-name="P20">ANAKONDE / LE BOURG / GAAN-CITON</text:p>
          </table:table-cell>
        </table:table-row>
      </table:table>
      <text:p text:style-name="P5"/>
      <text:p text:style-name="P5"/>
      <text:p text:style-name="P5">N.B : Les créneaux horaires de passage sont le matin entre 4h00 et 6h30 <text:span text:style-name="T1">et le soir entre 18h00 et 20h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9T09:47:00.504000000</dc:date>
    <meta:print-date>2020-02-05T13:40:42.372000000</meta:print-date>
    <meta:editing-cycles>67</meta:editing-cycles>
    <meta:editing-duration>P2171DT14H23S</meta:editing-duration>
    <meta:generator>LibreOffice/5.4.7.2$Windows_X86_64 LibreOffice_project/c838ef25c16710f8838b1faec480ebba495259d0</meta:generator>
    <meta:document-statistic meta:table-count="1" meta:image-count="1" meta:object-count="0" meta:page-count="1" meta:paragraph-count="24" meta:word-count="120" meta:character-count="740" meta:non-whitespace-character-count="630"/>
  </office:meta>
</office:document-meta>
</file>