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officeooo:rsid="000063b5" officeooo:paragraph-rsid="000063b5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9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10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3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9896d" officeooo:paragraph-rsid="0009896d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063b5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9896d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63b5"/>
    </style:style>
    <style:style style:name="T2" style:family="text">
      <style:text-properties officeooo:rsid="00047795"/>
    </style:style>
    <style:style style:name="T3" style:family="text">
      <style:text-properties officeooo:rsid="0007cf88"/>
    </style:style>
    <style:style style:name="T4" style:family="text">
      <style:text-properties officeooo:rsid="00088ac5"/>
    </style:style>
    <style:style style:name="T5" style:family="text">
      <style:text-properties officeooo:rsid="0009896d"/>
    </style:style>
    <style:style style:name="T6" style:family="text">
      <style:text-properties officeooo:rsid="000a9b4f"/>
    </style:style>
    <style:style style:name="T7" style:family="text">
      <style:text-properties officeooo:rsid="000ac58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/>
      <text:p text:style-name="P11"/>
      <text:p text:style-name="P11"><text:tab/><text:tab/><text:tab/><text:tab/><text:tab/><text:tab/></text:p>
      <text:p text:style-name="P12"/>
      <text:p text:style-name="P13">Prévention et Solidarités</text:p>
      <text:p text:style-name="P13">Direction de la Démoustication et des Actions Sanitaires</text:p>
      <text:p text:style-name="P12"/>
      <text:p text:style-name="P14"/>
      <text:p text:style-name="P4">Planning pour les passages de la « baygonneuse »</text:p>
      <text:p text:style-name="P4"/>
      <text:p text:style-name="P4"/>
      <text:p text:style-name="P7">MARIPASOULA</text:p>
      <text:p text:style-name="P6"/>
      <text:p text:style-name="P6"/>
      <text:p text:style-name="P4">Semaine <text:span text:style-name="T3">24</text:span> : du <text:span text:style-name="T6">08/06</text:span>/20<text:span text:style-name="T1">20</text:span> au <text:s/><text:span text:style-name="T7">12/06</text:span>/20<text:span text:style-name="T1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5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6">Mar</text:span>di</text:p>
            <text:p text:style-name="P16"><text:span text:style-name="T6">09/06</text:span>/<text:span text:style-name="T1">2020</text:span></text:p>
          </table:table-cell>
          <table:table-cell table:style-name="Tableau1.A2" office:value-type="string">
            <text:p text:style-name="P16">Mat<text:span text:style-name="T5">in</text:span></text:p>
          </table:table-cell>
          <table:table-cell table:style-name="Tableau1.C2" office:value-type="string">
            <text:p text:style-name="P18"><text:s text:c="4"/>SOPHIE / BOURG / TERMINUS / LA MONTAGNE / R.D.G. / ROUTE DE L’AÉRODROME/ ABDALLAH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6">Vendre</text:span>di <text:span text:style-name="T7">12</text:span>/0<text:span text:style-name="T6">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9"><text:s/>SOPHIE / BOURG / TERMINUS / LA MONTAGNE / R.D.G. / ROUTE DE L’AÉRODROME/ ABDALLAH</text:p>
          </table:table-cell>
        </table:table-row>
      </table:table>
      <text:p text:style-name="P5"/>
      <text:p text:style-name="P5"/>
      <text:p text:style-name="P5">N.B : Les créneaux horaires de passage sont le matin entre 4h00 et 6h30 <text:span text:style-name="T1">et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33:28.256000000</dc:date>
    <meta:print-date>2020-02-05T13:12:36.770000000</meta:print-date>
    <meta:editing-cycles>69</meta:editing-cycles>
    <meta:editing-duration>P2171DT13H58M11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137" meta:character-count="843" meta:non-whitespace-character-count="711"/>
  </office:meta>
</office:document-meta>
</file>